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top="0cm" fo:margin-bottom="0cm" fo:line-height="100%" fo:background-color="#ffffff">
        <style:background-image/>
      </style:paragraph-properties>
    </style:style>
    <style:style style:name="P3" style:family="paragraph" style:parent-style-name="Standard">
      <style:paragraph-properties fo:margin-top="0cm" fo:margin-bottom="0cm" fo:line-height="100%" fo:text-align="justify" style:justify-single-word="false" fo:background-color="#ffffff">
        <style:background-image/>
      </style:paragraph-properties>
    </style:style>
    <style:style style:name="P4" style:family="paragraph" style:parent-style-name="Standard">
      <style:paragraph-properties fo:margin-top="0cm" fo:margin-bottom="0cm" fo:line-height="100%" fo:background-color="#ffffff">
        <style:background-image/>
      </style:paragraph-properties>
      <style:text-properties fo:color="#050505"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text-properties fo:color="#050505"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font-style-complex="italic" style:font-weight-complex="bold"/>
    </style:style>
    <style:style style:name="P6"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0pt" style:font-name-asian="Times New Roman1" style:font-size-asian="10pt" style:language-asian="pl" style:country-asian="PL" style:font-name-complex="Times New Roman1" style:font-size-complex="10pt"/>
    </style:style>
    <style:style style:name="P7"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8" style:family="paragraph" style:parent-style-name="List_20_Paragraph" style:list-style-name="WWNum2">
      <style:paragraph-properties fo:margin-left="0.501cm" fo:margin-right="0cm" fo:margin-top="0cm" fo:margin-bottom="0.353cm" fo:line-height="115%" fo:text-align="start" style:justify-single-word="false" fo:orphans="2" fo:widows="2" fo:text-indent="-0.501cm" style:auto-text-indent="false"/>
    </style:style>
    <style:style style:name="P9" style:family="paragraph" style:parent-style-name="List_20_Paragraph" style:list-style-name="WWNum2">
      <style:paragraph-properties fo:margin-left="0.501cm" fo:margin-right="0cm" fo:line-height="115%" fo:text-align="start" style:justify-single-word="false" fo:orphans="2" fo:widows="2" fo:text-indent="-0.501cm" style:auto-text-indent="false"/>
    </style:style>
    <style:style style:name="T1" style:family="text">
      <style:text-properties fo:color="#050505" style:font-name="Times New Roman" fo:font-size="10pt" style:font-name-asian="Times New Roman1" style:font-size-asian="10pt" style:language-asian="pl" style:country-asian="PL" style:font-name-complex="Times New Roman1" style:font-size-complex="10pt"/>
    </style:style>
    <style:style style:name="T2" style:family="text">
      <style:text-properties fo:color="#050505" style:font-name="Times New Roman" fo:font-size="10pt" fo:font-weight="bold" style:font-name-asian="Times New Roman1" style:font-size-asian="10pt" style:language-asian="pl" style:country-asian="PL" style:font-weight-asian="bold" style:font-name-complex="Times New Roman1" style:font-size-complex="10pt" style:font-weight-complex="bold"/>
    </style:style>
    <style:style style:name="T3" style:family="text">
      <style:text-properties fo:color="#050505" style:font-name="Times New Roman" fo:font-size="10pt" fo:font-style="italic" fo:font-weight="bold" style:font-name-asian="Times New Roman1" style:font-size-asian="10pt" style:language-asian="pl" style:country-asian="PL" style:font-style-asian="italic" style:font-weight-asian="bold" style:font-name-complex="Times New Roman1" style:font-size-complex="10pt" style:font-style-complex="italic" style:font-weight-complex="bold"/>
    </style:style>
    <style:style style:name="T4" style:family="text">
      <style:text-properties style:font-name="Times New Roman" fo:font-size="10pt" style:font-name-asian="Times New Roman1" style:font-size-asian="10pt" style:language-asian="pl" style:country-asian="PL" style:font-name-complex="Times New Roman1" style:font-size-complex="10pt"/>
    </style:style>
    <style:style style:name="T5" style:family="text">
      <style:text-properties style:font-name="Times New Roman" fo:font-size="10pt" style:font-size-asian="10pt" style:font-name-complex="Times New Roman1" style:font-size-complex="10pt"/>
    </style:style>
    <style:style style:name="T6" style:family="text">
      <style:text-properties fo:font-size="10pt" style:font-size-asian="10pt" style:font-size-complex="10pt"/>
    </style:style>
    <style:style style:name="T7" style:family="text">
      <style:text-properties fo:color="#222222" style:font-name="Times New Roman" fo:font-size="10pt" style:font-name-asian="Times New Roman1" style:font-size-asian="10pt" style:language-asian="pl" style:country-asian="PL" style:font-size-complex="10pt"/>
    </style:style>
    <style:style style:name="T8" style:family="text">
      <style:text-properties fo:color="#1155cc" style:font-name="Times New Roman" fo:font-size="10pt" style:font-size-asian="10pt" style:font-name-complex="Times New Roman1" style:font-size-complex="10pt"/>
    </style:style>
    <style:style style:name="T9" style:family="text">
      <style:text-properties fo:color="#002060" style:font-name="Times New Roman" fo:font-size="10pt" style:font-name-asian="Times New Roman1" style:font-size-asian="10pt" style:language-asian="pl" style:country-asian="PL" style:font-name-complex="Times New Roman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Obowiązek informacyjny dot. przetwarzania danych osobowych na profilu Facebook</text:span></text:p>
      <text:p text:style-name="P4"/>
      <text:p text:style-name="P2"><text:span text:style-name="T4">W związku z obserwowaniem niniejszego profilu (zwanego dalej Profilem) i aktywnością użytkowników Facebook obserwujących Profil (zwanych dalej Użytkownikami), </text:span><text:span text:style-name="T7">Szkoła Podstawowa nr 2 im. 73 Pułku Zmechanizowanego Ułanów Karpackich w Gubinie</text:span><text:span text:style-name="T4"> (dalej jako: Administrator) gromadzi dobrowolnie podane dane osobowe Użytkowników i jest ich Administratorem. <text:line-break/></text:span></text:p>
      <text:p text:style-name="P3"><text:span text:style-name="T4">Dane kontaktowe Administratora:</text:span></text:p>
      <text:list xml:id="list6440145485758815447" text:style-name="WWNum2">
        <text:list-item>
          <text:p text:style-name="P8"><text:bookmark-start text:name="_Hlk84233331"/><text:span text:style-name="T6">adres: ul. Szkolna 1, 66-620 Gubin</text:span></text:p>
        </text:list-item>
        <text:list-item>
          <text:p text:style-name="P8"><text:span text:style-name="T6">telefon: (68) 455 81 49</text:span></text:p>
        </text:list-item>
        <text:list-item>
          <text:p text:style-name="P9"><text:span text:style-name="T6">e-mail: </text:span><text:a xlink:type="simple" xlink:href="mailto:sp2gubin@wp.pl" text:style-name="Internet_20_link" text:visited-style-name="Visited_20_Internet_20_Link"><text:span text:style-name="T6">sp2@gubin.pl</text:span></text:a><text:span text:style-name="T6"> <text:s/></text:span></text:p>
        </text:list-item>
        <text:list-item>
          <text:p text:style-name="P9"><text:span text:style-name="T6">Inspektor Ochrony Danych, e-mail: </text:span><text:a xlink:type="simple" xlink:href="mailto:kontakt.itrs@gmail.com" text:style-name="Internet_20_link" text:visited-style-name="Visited_20_Internet_20_Link"><text:span text:style-name="T6">kontakt.itrs@gmail.com</text:span></text:a><text:bookmark-end text:name="_Hlk84233331"/><text:span text:style-name="T6"> <text:s/></text:span></text:p>
        </text:list-item>
      </text:list>
      <text:p text:style-name="P6"/>
      <text:p text:style-name="P3"><text:span text:style-name="T4">Dane Użytkowników oraz wszelkie informacje i dane osobowe wynikające z kontekstu treści <text:line-break/>i wizerunku przedstawianych w formie postów i komentarzy, przetwarzane są w celu </text:span><text:span text:style-name="T1">promowania wydarzeń, produktów oraz usług Administratora, w celach statystycznych a także w celu kontaktu z Użytkownikami <text:line-break/>w ramach fanpage Administratora dostępnego pod adresem </text:span></text:p>
      <text:p text:style-name="P3"><text:a xlink:type="simple" xlink:href="https://www.facebook.com/profile.php?id=100085876476673" text:style-name="Internet_20_link" text:visited-style-name="Visited_20_Internet_20_Link"><text:span text:style-name="T8">https://www.facebook.com/profile.php?id=100085876476673</text:span></text:a><text:span text:style-name="T1"> </text:span></text:p>
      <text:p text:style-name="P3"><text:span text:style-name="T1">realizowanych za pośrednictwem narzędzi dostarczanych przez aplikację facebook.pl.</text:span></text:p>
      <text:p text:style-name="P3"><text:span text:style-name="T1">Administrator przetwarza dane osobowe Użytkowników na podstawie art. 6 ust. 1 pkt a i f Rozporządzenia Parlamentu Europejskiego i Rady (UE) 2016/679 z 27.04.2016 r. w sprawie ochrony osób fizycznych w związku z przetwarzaniem danych osobowych i w sprawie swobodnego przepływu takich danych oraz uchylenia dyrektywy 95/46/WE (ogólne rozporządzenie o ochronie danych) (Dz.U. UE. L. z 2016 r. Nr 119, str. 1)(dalej jako RODO). Innymi słowy, podstawą przetwarzania danych osobowych Użytkowników jest prawnie uzasadniony interes Administratora, polegający na promocji działalności Administratora, poszerzaniu społeczności jego sympatyków, a także utrzymywania kontaktu ze wspominaną społecznością oraz w określonych przypadkach wyrażona przez osobę, której dane dotyczą zgoda na przetwarzanie danych osobowych.</text:span></text:p>
      <text:p text:style-name="P3"><text:span text:style-name="T1">Odbiorcami danych osobowych mogą być podmioty, które uprawnione są do ich otrzymania na mocy przepisów prawa. Ponadto dane osobowe udostępniane są firmie Facebook Ireland Limited (informacja szczegółowa poniżej). Do wszystkich informacji o Użytkownikach ma dostęp Facebook, a wszystkie interakcje są widoczne dla jego innych Użytkowników. </text:span></text:p>
      <text:p text:style-name="P3"><text:span text:style-name="T1">Dane osobowe Użytkowników przechowywane będą przez okres prowadzenia Profilu lub do czasu wyrażenia sprzeciwu lub ustania celu przetwarzania. Użytkownik posiada prawo żądania dostępu do swoich danych osobowych, a także ich sprostowania (poprawiania), żądania usunięcia lub ograniczenia przetwarzania, a także sprzeciwu na przetwarzanie, przy czym przysługuje ono jedynie w sytuacji, jeżeli dalsze przetwarzanie nie jest niezbędne do wywiązania się przez Administratora z obowiązku prawnego i nie występują inne nadrzędne prawne podstawy przetwarzania. </text:span></text:p>
      <text:p text:style-name="P3"><text:span text:style-name="T1">Każdy z Użytkowników może także złożyć skargę do Prezesa Urzędu Ochrony Danych Osobowych na adres: Urząd Ochrony Danych Osobowych, ul. Stawki 2, 00-193 Warszawa. </text:span></text:p>
      <text:p text:style-name="P5"/>
      <text:p text:style-name="P3"><text:span text:style-name="T3">Informacja o współadministrowaniu danych z Facebook Ireland Limited </text:span></text:p>
      <text:p text:style-name="P1"><text:span text:style-name="T5">Administrator i Facebook Ireland Limited (4 Grand Canal Square, Grand Canal Harbour, Dublin 2 Irlandia) są wspólnymi administratorami danych osobowych Użytkowników zgodnie z art. 26 RODO w zakresie przetwarzania danych do celów statystycznych oraz reklamowych. </text:span></text:p>
      <text:p text:style-name="P1"><text:span text:style-name="T5">Zgodnie z „Zasadami Facebook dotyczącymi danych”, Facebook Ireland przekazuje dane osobowe użytkowników swojej aplikacji, w tym funpage prowadzonego przez Administratora do USA na podstawie zatwierdzonych przez Komisję Europejską standardowych klauzul umownych. Poprzednio transfer był realizowany na podstawie postanowień „Tarczy prywatności”, która została uchylona wyrokiem TSUE C-311/18 – Data Protection Commissioner przeciwko Facebook Ireland i Maximillian Schrems, stwierdzającym, że nie dają one wystarczającej ochrony obywatelom UE, w związku z nieograniczoną możliwością dostępu do tych danych przez rząd USA. </text:span></text:p>
      <text:p text:style-name="P1"><text:span text:style-name="T5">Zgodnie z załącznikiem do Regulaminu świadczenia usług przez Facebook „Administrator statystyk strony – załącznik (</text:span><text:a xlink:type="simple" xlink:href="https://www.facebook.com/legal/terms/page_controller_addendum" text:style-name="Internet_20_link" text:visited-style-name="Visited_20_Internet_20_Link"><text:span text:style-name="T5">https://www.facebook.com/legal/terms/page_controller_addendum</text:span></text:a><text:span text:style-name="T5">) administrator funpage przekazuje dane bezpośrednio do Facebook Ireland. Udostępnienie danych do USA jest realizowane nie przez </text:span><text:soft-page-break/><text:span text:style-name="T5">Administratora funpage, a przez Facebook Ireland, które zgodnie ze wskazanym załącznikiem przyjmuje wobec Administratora funpage odpowiedzialność za legalność tego działania i zgodnoś</text:span></text:p>
      <text:p text:style-name="P1"><text:span text:style-name="T5"><text:s/>z przepisami RODO. <text:s text:c="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945cm" fo:margin-right="0cm" fo:margin-top="0cm" fo:margin-bottom="0cm" fo:line-height="100%" fo:text-align="justify" style:justify-single-word="false" fo:orphans="0" fo:widows="0" fo:text-indent="0cm" style:auto-text-indent="false"/>
      <style:text-properties style:font-name="Times New Roman" style:font-name-asian="Times New Roman1" style:font-name-complex="Times New Roman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Calibri1" style:font-name-complex="Times New Roman1"/>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Strong_20_Emphasis" style:display-name="Strong Emphasis" style:family="text" style:parent-style-name="Default_20_Paragraph_20_Font">
      <style:text-properties fo:font-weight="bold" style:font-weight-asian="bold" style:font-weight-complex="bold"/>
    </style:style>
    <style:style style:name="skgd" style:family="text" style:parent-style-name="Default_20_Paragraph_20_Font"/>
    <style:style style:name="ListLabel_20_1" style:display-name="ListLabel 1" style:family="text">
      <style:text-properties fo:font-weight="normal" style:font-weight-asian="normal" style:font-name-complex="Times New Roman1" style:font-weight-complex="normal"/>
    </style:style>
    <style:style style:name="ListLabel_20_2" style:display-name="ListLabel 2" style:family="text">
      <style:text-properties style:font-name-complex="Times New Roman1"/>
    </style:style>
    <style:style style:name="ListLabel_20_3" style:display-name="ListLabel 3" style:family="text">
      <style:text-properties fo:font-size="10pt" fo:font-weight="normal" style:font-size-asian="10pt" style:font-weight-asian="normal" style:font-name-complex="Calibri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16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3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97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4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2">
        <style:list-level-properties text:list-level-position-and-space-mode="label-alignment">
          <style:list-level-label-alignment text:label-followed-by="listtab" fo:text-indent="-0.635cm" fo:margin-left="2.62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TRS</meta:initial-creator>
    <meta:editing-cycles>2</meta:editing-cycles>
    <meta:creation-date>2023-10-23T09:22:00</meta:creation-date>
    <dc:date>2024-03-06T10:03:59.08</dc:date>
    <meta:editing-duration>P0D</meta:editing-duration>
    <meta:generator>OpenOffice/4.1.12$Win32 OpenOffice.org_project/4112m1$Build-9809</meta:generator>
    <meta:document-statistic meta:table-count="0" meta:image-count="0" meta:object-count="0" meta:page-count="2" meta:paragraph-count="19" meta:word-count="556" meta:character-count="44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